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Calibri1" fo:font-size="12pt" style:font-size-asian="12pt" style:font-size-complex="12pt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text-properties fo:color="#ff0000" style:font-name="Calibri1" fo:font-size="12pt" style:font-size-asian="12pt" style:font-size-complex="12pt"/>
    </style:style>
    <style:style style:name="P4" style:family="paragraph" style:parent-style-name="Standard">
      <style:text-properties fo:color="#ff0000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ff0000" style:font-name="Calibri1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color="#ff0000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padding="0.049cm" fo:border="0.002cm solid #000000" style:shadow="none"/>
      <style:text-properties fo:color="#ff0000" style:font-name="Calibri1" fo:font-size="12pt" style:font-size-asian="12pt" style:font-size-complex="12pt"/>
    </style:style>
    <style:style style:name="P8" style:family="paragraph" style:parent-style-name="Default">
      <style:paragraph-properties fo:margin-left="0cm" fo:margin-right="0cm" fo:text-indent="0cm" style:auto-text-indent="false" style:text-autospace="none"/>
      <style:text-properties style:font-name="Calibri1" fo:font-size="12pt" style:font-size-asian="12pt" style:font-size-complex="12pt"/>
    </style:style>
    <style:style style:name="P9" style:family="paragraph" style:parent-style-name="Default">
      <style:paragraph-properties fo:margin-left="1.251cm" fo:margin-right="0cm" fo:text-indent="0cm" style:auto-text-indent="false" style:text-autospace="none"/>
      <style:text-properties style:font-name="Calibri1" fo:font-size="12pt" style:font-size-asian="12pt" style:font-size-complex="12pt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asian="SimSun" style:font-name-complex="Mang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font-name="Symbol" style:text-underline-style="none" style:font-name-asian="Symbol" style:font-name-complex="Symbol"/>
    </style:style>
    <style:style style:name="T9" style:family="text">
      <style:text-properties fo:color="#000000" style:text-line-through-style="none" style:font-name="Symbol" style:text-underline-style="none" style:font-name-asian="Times New Roman1" style:font-name-complex="Times New Roman1"/>
    </style:style>
    <style:style style:name="T10" style:family="text">
      <style:text-properties fo:color="#000000" style:text-line-through-style="none" style:text-position="sub 58%" style:text-underline-style="none" style:font-name-asian="Symbol" style:font-name-complex="Symbol"/>
    </style:style>
    <style:style style:name="T11" style:family="text">
      <style:text-properties fo:color="#000000" style:text-line-through-style="none" style:text-position="0% 100%" style:text-underline-style="none" style:font-name-asian="Symbol" style:font-name-complex="Symbol"/>
    </style:style>
    <style:style style:name="T12" style:family="text">
      <style:text-properties fo:color="#000000" style:text-line-through-style="none" style:text-position="0% 100%" style:text-underline-style="none" style:font-name-asian="Times New Roman1" style:font-name-complex="Times New Roman1"/>
    </style:style>
    <style:style style:name="T13" style:family="text">
      <style:text-properties fo:color="#000000" style:text-line-through-style="none" style:text-position="0% 100%" style:font-name="Symbol" style:text-underline-style="none" style:font-name-asian="Symbol" style:font-name-complex="Symbol"/>
    </style:style>
    <style:style style:name="T14" style:family="text">
      <style:text-properties fo:color="#000000" style:text-line-through-style="none" style:text-position="0% 100%" style:font-name="Symbol" style:font-name-asian="Symbol" style:font-name-complex="Symbol"/>
    </style:style>
    <style:style style:name="T15" style:family="text">
      <style:text-properties fo:color="#000000" style:text-line-through-style="none" style:text-position="0% 100%" style:font-name="Symbol" style:text-underline-style="solid" style:text-underline-width="auto" style:text-underline-color="font-color" style:font-name-asian="Symbol" style:font-name-complex="Symbol"/>
    </style:style>
    <style:style style:name="T16" style:family="text">
      <style:text-properties fo:color="#000000" style:text-line-through-style="none" style:text-position="0% 100%" style:font-name-asian="Symbol" style:font-name-complex="Symbol"/>
    </style:style>
    <style:style style:name="T17" style:family="text">
      <style:text-properties fo:color="#000000" style:text-line-through-style="none" style:text-position="0% 100%" style:font-name-asian="Times New Roman1" style:font-name-complex="Times New Roman1"/>
    </style:style>
    <style:style style:name="T18" style:family="text">
      <style:text-properties fo:color="#000000" style:text-line-through-style="none" style:text-position="0% 100%" style:text-underline-style="solid" style:text-underline-width="auto" style:text-underline-color="font-color" style:font-name-asian="Symbol" style:font-name-complex="Symbol"/>
    </style:style>
    <style:style style:name="T19" style:family="text">
      <style:text-properties fo:color="#000000" style:text-line-through-style="none" style:text-position="0% 100%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fo:color="#000000" style:text-line-through-style="none" style:text-position="super 58%" style:text-underline-style="none" style:font-name-asian="Symbol" style:font-name-complex="Symbol"/>
    </style:style>
    <style:style style:name="T21" style:family="text">
      <style:text-properties fo:color="#000000" style:text-line-through-style="none" style:text-position="super 58%" style:text-underline-style="none" style:font-name-asian="Times New Roman1" style:font-name-complex="Times New Roman1"/>
    </style:style>
    <style:style style:name="T22" style:family="text">
      <style:text-properties fo:color="#000000" style:text-line-through-style="none" style:text-position="super 58%" style:font-name-asian="Symbol" style:font-name-complex="Symbol"/>
    </style:style>
    <style:style style:name="T23" style:family="text">
      <style:text-properties fo:color="#000000" style:text-line-through-style="none" style:text-position="super 58%" style:font-name-asian="Times New Roman1" style:font-name-complex="Times New Roman1"/>
    </style:style>
    <style:style style:name="T24" style:family="text">
      <style:text-properties fo:color="#000000" style:text-line-through-style="none" style:text-position="super 58%" style:text-underline-style="solid" style:text-underline-width="auto" style:text-underline-color="font-color" style:font-name-asian="Symbol" style:font-name-complex="Symbol"/>
    </style:style>
    <style:style style:name="T25" style:family="text">
      <style:text-properties fo:color="#000000" style:text-line-through-style="none" style:text-position="super 58%" style:text-underline-style="solid" style:text-underline-width="auto" style:text-underline-color="font-color" style:font-name-asian="Times New Roman1" style:font-name-complex="Times New Roman1"/>
    </style:style>
    <style:style style:name="T26" style:family="text">
      <style:text-properties fo:color="#000000" style:text-line-through-style="none" style:font-name="Calibri1" style:text-underline-style="none" style:font-name-asian="Symbol" style:font-name-complex="Symbo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Calibri"/>
    </style:style>
    <style:style style:name="T30" style:family="text">
      <style:text-properties style:text-position="0% 100%"/>
    </style:style>
    <style:style style:name="T31" style:family="text">
      <style:text-properties fo:color="#ff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32" style:family="text">
      <style:text-properties fo:color="#ff0000" style:text-line-through-style="none" style:text-underline-style="none" style:font-name-asian="Times New Roman1" style:font-name-complex="Times New Roman1"/>
    </style:style>
    <style:style style:name="T33" style:family="text">
      <style:text-properties fo:color="#ff0000" style:text-line-through-style="none" style:text-position="0% 100%" style:text-underline-style="none" style:font-name-asian="Symbol" style:font-name-complex="Symbol"/>
    </style:style>
    <style:style style:name="fr1" style:family="graphic" style:parent-style-name="Formula">
      <style:graphic-properties style:vertical-pos="middle" style:vertical-rel="text" fo:padding="0.049cm" fo:border="0.035cm solid #ff0000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AP<text:tab/><text:tab/><text:tab/><text:tab/>Comment rédiger un exercice </text:span>: correction</text:p>
      <text:p text:style-name="P2"/>
      <text:p text:style-name="P3"><text:span text:style-name="T28">Exercice 1:</text:span></text:p>
      <text:p text:style-name="P2"/>
      <text:p text:style-name="P6">Calcul de la masse m de glycérol</text:p>
      <text:p text:style-name="P2">formule : <draw:frame draw:style-name="fr1" draw:name="Objet1" text:anchor-type="as-char" svg:width="1.882cm" svg:height="0.653cm" draw:z-index="0"><draw:object xlink:href="./Object 1" xlink:type="simple" xlink:show="embed" xlink:actuate="onLoad"/><draw:image xlink:href="./ObjectReplacements/Object 1" xlink:type="simple" xlink:show="embed" xlink:actuate="onLoad"/></draw:frame> où m est la masse en kg</text:p>
      <text:p text:style-name="P2"><text:tab/><text:tab/><text:tab/><text:tab/>V est le volume en m<text:span text:style-name="T3">3</text:span></text:p>
      <text:p text:style-name="P2"><text:tab/><text:tab/><text:tab/><text:tab/><text:span text:style-name="T29">ρ </text:span>est la masse volumique en kg/m<text:span text:style-name="T3">3</text:span></text:p>
      <text:p text:style-name="P2"/>
      <text:p text:style-name="P2">Avec : <text:span text:style-name="T1"></text:span><text:span text:style-name="T2"> = 1260 kg.m</text:span><text:span text:style-name="T4">-3</text:span></text:p>
      <text:p text:style-name="P2"><text:tab/> V = 2L = 2 . <text:s/>10<text:span text:style-name="T3">-3</text:span> m<text:span text:style-name="T3">3</text:span></text:p>
      <text:p text:style-name="P2"><text:span text:style-name="T30">Calcul :</text:span><text:span text:style-name="T30"><draw:frame draw:style-name="fr2" draw:name="Objet2" text:anchor-type="as-char" svg:width="4.978cm" svg:height="0.52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0"><text:tab/><text:tab/><text:tab/><text:tab/></text:span><text:span text:style-name="T27">La masse m de glycérol vaut 2,52 kg</text:span>.</text:p>
      <text:p text:style-name="P2"/>
      <text:p text:style-name="P4">Exercice 2:</text:p>
      <text:p text:style-name="P2"/>
      <text:p text:style-name="P3">Calcul de la masse volumique du liquide caloporteur :</text:p>
      <text:p text:style-name="P2">formule : <draw:frame draw:style-name="fr1" draw:name="Objet3" text:anchor-type="as-char" svg:width="1.235cm" svg:height="0.77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où m est la masse en kg</text:p>
      <text:p text:style-name="P2"><text:tab/><text:tab/><text:tab/><text:tab/>V est le volume en <text:span text:style-name="T30">L</text:span></text:p>
      <text:p text:style-name="P2"><text:tab/><text:tab/><text:tab/><text:tab/><text:span text:style-name="T29">ρ </text:span>est la masse volumique en L</text:p>
      <text:p text:style-name="P2"/>
      <text:p text:style-name="P2">Avec : m = 264 -185 = 79 g = 0,079 kg (ou 79.10 <text:span text:style-name="T3">-3</text:span> kg) </text:p>
      <text:p text:style-name="P2"><text:tab/>V = 100 mL = 0,1 L (ou 100.10<text:span text:style-name="T3">-3</text:span> L) </text:p>
      <text:p text:style-name="P2">Calcul : <draw:frame draw:style-name="fr2" draw:name="Objet4" text:anchor-type="as-char" svg:width="4.505cm" svg:height="0.483cm" draw:z-index="3"><draw:object xlink:href="./Object 4" xlink:type="simple" xlink:show="embed" xlink:actuate="onLoad"/><draw:image xlink:href="./ObjectReplacements/Object 4" xlink:type="simple" xlink:show="embed" xlink:actuate="onLoad"/></draw:frame><text:tab/><text:tab/><text:tab/><text:tab/><text:span text:style-name="T27">La masse volumique du liquide vaut 0,98 kg/L</text:span></text:p>
      <text:p text:style-name="P2"/>
      <text:p text:style-name="P2"/>
      <text:p text:style-name="P5"><text:span text:style-name="T5">Exercice 3:</text:span></text:p>
      <text:p text:style-name="P8"><text:span text:style-name="T31">a.</text:span><text:span text:style-name="T7"> </text:span><text:span text:style-name="T32">Calcul de la masse volumique</text:span><text:span text:style-name="T33"> </text:span><text:span text:style-name="T32">du béton :</text:span></text:p>
      <text:p text:style-name="P8"><text:span text:style-name="T6">formule : </text:span><text:span text:style-name="T6"><draw:frame draw:style-name="fr1" draw:name="Objet5" text:anchor-type="as-char" svg:width="2.18cm" svg:height="0.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, où d est la densité du béton sans unité</text:span></text:p>
      <text:p text:style-name="P8"><text:span text:style-name="T9"><text:tab/><text:tab/><text:tab/><text:tab/></text:span><text:span text:style-name="T8"> </text:span><text:span text:style-name="T26">et </text:span><text:span text:style-name="T8"></text:span><text:span text:style-name="T10">eau </text:span><text:span text:style-name="T11">sont les masses volumiques en kg.m</text:span><text:span text:style-name="T20">-3</text:span><text:span text:style-name="T6">.</text:span></text:p>
      <text:p text:style-name="P8"><text:span text:style-name="T6"/></text:p>
      <text:p text:style-name="P8"><text:span text:style-name="T6">Avec : d= 7</text:span></text:p>
      <text:p text:style-name="P8"><text:span text:style-name="T6"><text:tab/></text:span><text:span text:style-name="T8"></text:span><text:span text:style-name="T10">eau </text:span><text:span text:style-name="T11">=1000 kg.m</text:span><text:span text:style-name="T20">-3</text:span></text:p>
      <text:p text:style-name="P8"><text:span text:style-name="T11">Calcul : </text:span><text:span text:style-name="T13"> = 7 . 1000 = 7000 </text:span><text:span text:style-name="T11">kg.m</text:span><text:span text:style-name="T20">-3<text:tab/><text:tab/><text:tab/><text:tab/></text:span><text:span text:style-name="T18">La masse volumique du béton vaut</text:span><text:span text:style-name="T15"> 7000 </text:span><text:span text:style-name="T18">kg.m</text:span><text:span text:style-name="T24">-3</text:span></text:p>
      <text:p text:style-name="P9"><text:span text:style-name="T7"/></text:p>
      <text:p text:style-name="P8"><text:span text:style-name="T31">b.</text:span><text:span text:style-name="T32"> Calcul du volume de béton :</text:span></text:p>
      <text:p text:style-name="P8"><text:span text:style-name="T6">formule : </text:span><text:span text:style-name="T6"><draw:frame draw:style-name="fr1" draw:name="Objet6" text:anchor-type="as-char" svg:width="6.401cm" svg:height="0.63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6">, où V est le volume en m</text:span><text:span text:style-name="T21">3</text:span></text:p>
      <text:p text:style-name="P8"><text:span text:style-name="T6"><text:tab/><text:tab/><text:tab/><text:tab/><text:tab/><text:tab/><text:tab/>toutes les longueurs sont en m</text:span></text:p>
      <text:p text:style-name="P8"><text:span text:style-name="T6"/></text:p>
      <text:p text:style-name="P8"><text:span text:style-name="T6">Calcul : V = 20 x 10 x 0,15 = 30 m</text:span><text:span text:style-name="T21">3<text:tab/><text:tab/><text:tab/><text:tab/></text:span><text:span text:style-name="T19">Le volume de béton vaut 30 m</text:span><text:span text:style-name="T25">3</text:span><text:span text:style-name="T19">.</text:span></text:p>
      <text:p text:style-name="P8"><text:span text:style-name="T12"/></text:p>
      <text:p text:style-name="P8"><text:span text:style-name="T31">c.</text:span><text:span text:style-name="T32"> Calcul de la masse de la dalle :</text:span></text:p>
      <text:p text:style-name="P2">formule : <draw:frame draw:style-name="fr1" draw:name="Objet7" text:anchor-type="as-char" svg:width="1.882cm" svg:height="0.65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 où m est la masse en kg</text:p>
      <text:p text:style-name="P2"><text:tab/><text:tab/><text:tab/><text:tab/>V est le volume en m<text:span text:style-name="T3">3</text:span></text:p>
      <text:p text:style-name="P2"><text:tab/><text:tab/><text:tab/><text:tab/><text:span text:style-name="T29">ρ </text:span>est la masse volumique en kg/m<text:span text:style-name="T3">3</text:span></text:p>
      <text:p text:style-name="P2"/>
      <text:p text:style-name="P2">Avec : <text:span text:style-name="T1"></text:span><text:span text:style-name="T2"> = 7000 kg.m</text:span><text:span text:style-name="T4">-3</text:span></text:p>
      <text:p text:style-name="P2"><text:tab/> V = <text:span text:style-name="T30">30 </text:span>m<text:span text:style-name="T3">3</text:span></text:p>
      <text:p text:style-name="P2"><text:span text:style-name="T30">Calcul : V = 7000 x 30 = 210 000 kg = 210 tonnes <text:tab/></text:span><text:span text:style-name="T27">La masse m de la dalle vaut 210 000 kg, soit 210 tonnes.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205cm" fo:margin-left="1.058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20:06:45.54</meta:creation-date>
    <meta:editing-duration>PT17M16S</meta:editing-duration>
    <meta:editing-cycles>7</meta:editing-cycles>
    <meta:generator>LibreOffice/3.3$Win32 LibreOffice_project/330m19$Build-401</meta:generator>
    <dc:date>2012-02-07T13:31:27.11</dc:date>
    <meta:document-statistic meta:table-count="0" meta:image-count="0" meta:object-count="7" meta:page-count="1" meta:paragraph-count="35" meta:word-count="300" meta:character-count="1297"/>
  </office:meta>
</office:document-meta>
</file>

<file path=Object 1/content.xml><?xml version="1.0" encoding="utf-8"?>
<math xmlns="http://www.w3.org/1998/Math/MathML">
  <semantics>
    <mrow>
      <mi>m</mi>
      <mo stretchy="false">=</mo>
      <mrow>
        <mo stretchy="false">ρ</mo>
        <mo stretchy="false">×</mo>
        <mi>V</mi>
      </mrow>
    </mrow>
    <annotation encoding="StarMath 5.0">m = %rho times V</annotation>
  </semantics>
</math>
</file>

<file path=Object 2/content.xml><?xml version="1.0" encoding="utf-8"?>
<math xmlns="http://www.w3.org/1998/Math/MathML">
  <semantics>
    <mrow>
      <mrow>
        <mrow>
          <mi>m</mi>
          <mo stretchy="false">=</mo>
          <mrow>
            <mrow>
              <mn>1260</mn>
              <mo stretchy="false">×</mo>
              <mn>2</mn>
            </mrow>
            <mo stretchy="false">×</mo>
            <msup>
              <mn>10</mn>
              <mrow>
                <mo stretchy="false">−</mo>
                <mn>3</mn>
              </mrow>
            </msup>
          </mrow>
        </mrow>
        <mo stretchy="false">=</mo>
        <mn>2,52</mn>
      </mrow>
      <mi mathvariant="italic">kg</mi>
    </mrow>
    <annotation encoding="StarMath 5.0">m = 1260 times 2 times 10^{-3} = 2,52 kg</annotation>
  </semantics>
</math>
</file>

<file path=Object 3/content.xml><?xml version="1.0" encoding="utf-8"?>
<math xmlns="http://www.w3.org/1998/Math/MathML">
  <semantics>
    <mrow>
      <mo stretchy="false">ρ</mo>
      <mo stretchy="false">=</mo>
      <mfrac>
        <mi>m</mi>
        <mi>V</mi>
      </mfrac>
    </mrow>
    <annotation encoding="StarMath 5.0">%rho = m over V</annotation>
  </semantics>
</math>
</file>

<file path=Object 4/content.xml><?xml version="1.0" encoding="utf-8"?>
<math xmlns="http://www.w3.org/1998/Math/MathML">
  <semantics>
    <mrow>
      <mrow>
        <mrow>
          <mo stretchy="false">ρ</mo>
          <mo stretchy="false">=</mo>
          <mrow>
            <mn>0,079</mn>
            <mo stretchy="false">/</mo>
            <mn>0,1</mn>
          </mrow>
        </mrow>
        <mo stretchy="false">=</mo>
        <mn>0,98</mn>
      </mrow>
      <mrow>
        <mi mathvariant="italic">kg</mi>
        <mo stretchy="false">/</mo>
        <mi>L</mi>
      </mrow>
    </mrow>
    <annotation encoding="StarMath 5.0">%rho = 0,079 / 0,1 = 0,98 kg/L</annotation>
  </semantics>
</math>
</file>

<file path=Object 5/content.xml><?xml version="1.0" encoding="utf-8"?>
<math xmlns="http://www.w3.org/1998/Math/MathML">
  <semantics>
    <mrow>
      <mo stretchy="false">ρ</mo>
      <mo stretchy="false">=</mo>
      <mrow>
        <mi>d</mi>
        <mo stretchy="false">×</mo>
        <msub>
          <mo stretchy="false">ρ</mo>
          <mi mathvariant="italic">eau</mi>
        </msub>
      </mrow>
    </mrow>
    <annotation encoding="StarMath 5.0">%rho = d times %rho_eau</annotation>
  </semantics>
</math>
</file>

<file path=Object 6/content.xml><?xml version="1.0" encoding="utf-8"?>
<math xmlns="http://www.w3.org/1998/Math/MathML">
  <semantics>
    <mrow>
      <mi>V</mi>
      <mo stretchy="false">=</mo>
      <mrow>
        <mrow>
          <mi mathvariant="italic">Longueur</mi>
          <mo stretchy="false">×</mo>
          <mi mathvariant="italic">largeur</mi>
        </mrow>
        <mo stretchy="false">×</mo>
        <mi mathvariant="italic">épaisseur</mi>
      </mrow>
    </mrow>
    <annotation encoding="StarMath 5.0">V = Longueur times largeur times épaisseur</annotation>
  </semantics>
</math>
</file>

<file path=Object 7/content.xml><?xml version="1.0" encoding="utf-8"?>
<math xmlns="http://www.w3.org/1998/Math/MathML">
  <semantics>
    <mrow>
      <mi>m</mi>
      <mo stretchy="false">=</mo>
      <mrow>
        <mo stretchy="false">ρ</mo>
        <mo stretchy="false">×</mo>
        <mi>V</mi>
      </mrow>
    </mrow>
    <annotation encoding="StarMath 5.0">m = %rho times V</annotation>
  </semantics>
</math>
</file>