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2000031740000265B959D0CB2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2.868cm" style:rel-column-width="11058*"/>
    </style:style>
    <style:style style:name="Tableau1.B" style:family="table-column">
      <style:table-column-properties style:column-width="3.006cm" style:rel-column-width="11589*"/>
    </style:style>
    <style:style style:name="Tableau1.C" style:family="table-column">
      <style:table-column-properties style:column-width="2.81cm" style:rel-column-width="10834*"/>
    </style:style>
    <style:style style:name="Tableau1.D" style:family="table-column">
      <style:table-column-properties style:column-width="2.93cm" style:rel-column-width="11296*"/>
    </style:style>
    <style:style style:name="Tableau1.E" style:family="table-column">
      <style:table-column-properties style:column-width="2.572cm" style:rel-column-width="9915*"/>
    </style:style>
    <style:style style:name="Tableau1.F" style:family="table-column">
      <style:table-column-properties style:column-width="2.812cm" style:rel-column-width="10843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7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2.513cm" table:align="margins" style:writing-mode="lr-tb"/>
    </style:style>
    <style:style style:name="Tableau3.A" style:family="table-column">
      <style:table-column-properties style:column-width="3.221cm" style:rel-column-width="16868*"/>
    </style:style>
    <style:style style:name="Tableau3.B" style:family="table-column">
      <style:table-column-properties style:column-width="2.297cm" style:rel-column-width="12027*"/>
    </style:style>
    <style:style style:name="Tableau3.E" style:family="table-column">
      <style:table-column-properties style:column-width="2.402cm" style:rel-column-width="12586*"/>
    </style:style>
    <style:style style:name="Tableau3.1" style:family="table-row">
      <style:table-row-properties style:min-row-height="0.199cm" style:keep-together="true" fo:keep-together="auto"/>
    </style:style>
    <style:style style:name="Tableau3.A1" style:family="table-cell">
      <style:table-cell-properties style:vertical-align="middle" fo:background-color="#e0f0ff" style:border-line-width-left="0.002cm 0.088cm 0.002cm" style:border-line-width-top="0.002cm 0.088cm 0.002cm" style:border-line-width-bottom="0.002cm 0.088cm 0.002cm" fo:padding="0.265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Tableau3.B1" style:family="table-cell">
      <style:table-cell-properties style:vertical-align="middle" style:border-line-width-left="0.002cm 0.088cm 0.002cm" style:border-line-width-top="0.002cm 0.088cm 0.002cm" style:border-line-width-bottom="0.002cm 0.088cm 0.002cm" fo:padding="0.265cm" fo:border-left="0.092cm double #808080" fo:border-right="none" fo:border-top="0.092cm double #808080" fo:border-bottom="0.092cm double #808080" style:writing-mode="lr-tb"/>
    </style:style>
    <style:style style:name="Tableau3.E1" style:family="table-cell">
      <style:table-cell-properties style:vertical-align="middle" style:border-line-width="0.002cm 0.088cm 0.002cm" fo:padding="0.265cm" fo:border="0.092cm double #808080" style:writing-mode="lr-tb"/>
    </style:style>
    <style:style style:name="Tableau3.A2" style:family="table-cell">
      <style:table-cell-properties style:vertical-align="middle" fo:background-color="#e0f0ff" style:border-line-width-left="0.002cm 0.088cm 0.002cm" style:border-line-width-bottom="0.002cm 0.088cm 0.002cm" fo:padding="0.265cm" fo:border-left="0.092cm double #808080" fo:border-right="none" fo:border-top="none" fo:border-bottom="0.092cm double #808080" style:writing-mode="lr-tb">
        <style:background-image/>
      </style:table-cell-properties>
    </style:style>
    <style:style style:name="Tableau3.B2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 style:writing-mode="lr-tb"/>
    </style:style>
    <style:style style:name="Tableau3.E2" style:family="table-cell">
      <style:table-cell-properties style:vertical-align="middle"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 style:writing-mode="lr-tb"/>
    </style:style>
    <style:style style:name="Tableau5" style:family="table">
      <style:table-properties style:width="13.933cm" fo:margin-left="0.778cm" fo:margin-right="2.288cm" table:align="margins" style:writing-mode="lr-tb"/>
    </style:style>
    <style:style style:name="Tableau5.A" style:family="table-column">
      <style:table-column-properties style:column-width="1.323cm" style:rel-column-width="6225*"/>
    </style:style>
    <style:style style:name="Tableau5.B" style:family="table-column">
      <style:table-column-properties style:column-width="4.05cm" style:rel-column-width="19050*"/>
    </style:style>
    <style:style style:name="Tableau5.C" style:family="table-column">
      <style:table-column-properties style:column-width="2.939cm" style:rel-column-width="13820*"/>
    </style:style>
    <style:style style:name="Tableau5.D" style:family="table-column">
      <style:table-column-properties style:column-width="5.622cm" style:rel-column-width="26440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.132cm" fo:margin-right="0cm" fo:text-indent="0cm" style:auto-text-indent="false" style:border-line-width="0.035cm 0.035cm 0.035cm" fo:padding-left="0.141cm" fo:padding-right="0.141cm" fo:padding-top="0.035cm" fo:padding-bottom="0.035cm" fo:border="0.105cm double #0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Standard">
      <style:paragraph-properties fo:margin-left="0.132cm" fo:margin-right="0cm" fo:text-align="center" style:justify-single-word="false" fo:text-indent="0cm" style:auto-text-indent="false" style:border-line-width="0.035cm 0.035cm 0.035cm" fo:padding-left="0.141cm" fo:padding-right="0.141cm" fo:padding-top="0.035cm" fo:padding-bottom="0.035cm" fo:border="0.105cm double #0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3" style:family="paragraph" style:parent-style-name="Standard">
      <style:paragraph-properties fo:margin-left="0.265cm" fo:margin-right="0cm" fo:margin-top="0cm" fo:margin-bottom="0cm" fo:text-indent="0cm" style:auto-text-indent="false"/>
      <style:text-properties fo:color="#000000" fo:font-size="12pt" style:font-size-asian="12pt" style:font-size-complex="12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language="en" fo:country="GB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style:text-position="0% 100%" style:font-name="Arial" fo:font-size="11pt" fo:language="en" fo:country="GB" style:font-size-asian="11pt" style:font-name-complex="Arial" style:font-size-complex="11pt"/>
    </style:style>
    <style:style style:name="P11" style:family="paragraph" style:parent-style-name="Standard">
      <style:text-properties style:text-position="0% 100%" style:font-name="Arial" fo:font-size="11pt" fo:language="en" fo:country="GB" style:text-underline-style="none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text-position="0% 100%" style:font-name="Arial" fo:font-size="11pt" fo:language="en" fo:country="GB" style:text-underline-style="none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text-properties style:text-position="0% 100%" style:font-name="Arial" fo:font-size="11pt" fo:language="en" fo:country="GB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text-position="0% 100%"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text-position="0% 100%" style:font-name="Arial" fo:font-size="11pt" fo:language="en" fo:country="GB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text-properties style:text-position="0% 100%" style:font-name="Arial" fo:font-size="11pt" fo:language="en" fo:country="GB" fo:font-style="normal" fo:font-weight="bold" style:font-size-asian="11pt" style:font-style-asian="normal" style:font-weight-asian="bold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text-position="0% 100%" style:font-name="Arial" fo:font-size="11pt" style:font-size-asian="11pt" style:font-name-complex="Arial" style:font-size-complex="11pt"/>
    </style:style>
    <style:style style:name="P18" style:family="paragraph" style:parent-style-name="Standard">
      <style:text-properties style:text-position="0% 100%" style:font-name="Arial" fo:font-size="11pt" fo:font-style="normal" style:font-size-asian="11pt" style:font-style-asian="normal" style:font-name-complex="Arial" style:font-size-complex="11pt" style:font-style-complex="normal"/>
    </style:style>
    <style:style style:name="P19" style:family="paragraph" style:parent-style-name="Standard">
      <style:text-properties style:text-position="super 58%" style:font-name="Arial" fo:font-size="11pt" fo:language="en" fo:country="GB" style:text-underline-style="none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text-properties style:font-name="Comic Sans MS" fo:font-size="11pt" style:font-size-asian="11pt" style:font-size-complex="11pt"/>
    </style:style>
    <style:style style:name="P24" style:family="paragraph" style:parent-style-name="Standard">
      <style:paragraph-properties fo:margin-left="0.926cm" fo:margin-right="0cm" fo:text-indent="-0.397cm" style:auto-text-indent="false" style:snap-to-layout-grid="false"/>
    </style:style>
    <style:style style:name="P25" style:family="paragraph" style:parent-style-name="Standard">
      <style:paragraph-properties fo:margin-left="1.249cm" fo:margin-right="0cm" fo:text-indent="1.249cm" style:auto-text-indent="false"/>
      <style:text-properties style:text-position="0% 100%" style:font-name="Arial" fo:font-size="11pt" fo:language="en" fo:country="GB" fo:font-style="normal" fo:font-weight="bold" style:font-size-asian="11pt" style:font-style-asian="normal" style:font-weight-asian="bold" style:font-name-complex="Arial" style:font-size-complex="11pt" style:font-style-complex="normal" style:font-weight-complex="normal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language="en" fo:country="GB" style:font-size-asian="11pt" style:font-name-complex="Arial" style:font-size-complex="11pt"/>
    </style:style>
    <style:style style:name="T5" style:family="text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style:font-name-complex="Arial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Arial" fo:font-size="11pt" fo:language="en" fo:country="GB" style:font-size-asian="11pt" style:font-name-complex="Arial" style:font-size-complex="11pt"/>
    </style:style>
    <style:style style:name="T10" style:family="text">
      <style:text-properties style:text-position="sub 58%" style:font-name="Arial" fo:font-size="11pt" style:font-size-asian="11pt" style:font-name-complex="Arial" style:font-size-complex="11pt"/>
    </style:style>
    <style:style style:name="T11" style:family="text">
      <style:text-properties style:text-position="sub 58%" style:font-name="Arial" fo:font-size="11pt" style:font-size-asian="11pt" style:font-size-complex="11pt"/>
    </style:style>
    <style:style style:name="T12" style:family="text">
      <style:text-properties style:text-position="sub 58%" fo:font-style="italic" style:font-style-asian="italic" style:font-style-complex="italic"/>
    </style:style>
    <style:style style:name="T13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text-position="sub 58%" fo:font-style="normal" style:font-style-asian="normal" style:font-style-complex="normal"/>
    </style:style>
    <style:style style:name="T15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text-position="sub 58%" fo:font-weight="normal" style:font-weight-asian="normal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Arial" fo:font-size="11pt" fo:language="en" fo:country="GB" style:font-size-asian="11pt" style:font-name-complex="Arial" style:font-size-complex="11pt"/>
    </style:style>
    <style:style style:name="T19" style:family="text">
      <style:text-properties style:text-position="super 58%" style:font-name="Arial" fo:font-size="11pt" style:font-size-asian="11pt" style:font-name-complex="Arial" style:font-size-complex="11pt"/>
    </style:style>
    <style:style style:name="T20" style:family="text">
      <style:text-properties style:text-position="super 58%" style:font-name="Arial" fo:font-size="11pt" style:font-size-asian="11pt" style:font-size-complex="11pt"/>
    </style:style>
    <style:style style:name="T21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position="super 58%" fo:font-style="normal" style:font-style-asian="normal" style:font-style-complex="normal"/>
    </style:style>
    <style:style style:name="T23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text-position="super 58%" fo:font-weight="normal" style:font-weight-asian="normal"/>
    </style:style>
    <style:style style:name="T25" style:family="text">
      <style:text-properties style:text-position="super 58%" fo:font-weight="normal" style:font-weight-asian="normal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position="0% 100%"/>
    </style:style>
    <style:style style:name="T29" style:family="text">
      <style:text-properties style:text-position="0% 100%" style:font-name="Arial" fo:font-size="11pt" style:font-size-asian="11pt" style:font-name-complex="Arial" style:font-size-complex="11pt"/>
    </style:style>
    <style:style style:name="T30" style:family="text">
      <style:text-properties style:text-position="0% 100%" fo:font-style="normal" style:font-style-asian="normal" style:font-style-complex="normal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Symbol"/>
    </style:style>
    <style:style style:name="T35" style:family="text">
      <style:text-properties style:font-name="Symbol" fo:font-size="11pt" style:font-size-asian="11pt" style:font-size-complex="11pt"/>
    </style:style>
    <style:style style:name="T3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fo:color="#000000" style:font-name="Arial" fo:font-size="10pt" style:font-size-asian="10pt" style:font-name-complex="Arial" style:font-size-complex="10pt"/>
    </style:style>
    <style:style style:name="T38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39" style:family="text">
      <style:text-properties fo:color="#000000"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fo:color="#000000" style:text-position="super 58%" style:font-name="Arial" fo:font-size="10pt" style:font-size-asian="10pt" style:font-name-complex="Arial" style:font-size-complex="10pt"/>
    </style:style>
    <style:style style:name="T41" style:family="text">
      <style:text-properties fo:color="#000000" style:text-position="super 58%" style:font-name="Arial" fo:font-size="10pt" style:font-size-asian="10pt" style:font-name-complex="Arial" style:font-size-complex="10pt" style:font-weight-complex="bold"/>
    </style:style>
    <style:style style:name="T42" style:family="text">
      <style:text-properties fo:color="#000000" style:font-name="Symbol" fo:font-size="10pt" style:font-size-asian="10pt" style:font-size-complex="10pt"/>
    </style:style>
    <style:style style:name="T43" style:family="text">
      <style:text-properties style:font-name="Comic Sans MS"/>
    </style:style>
    <style:style style:name="T44" style:family="text">
      <style:text-properties style:font-name="Comic Sans MS" fo:font-size="11pt" style:font-size-asian="11pt" style:font-size-complex="11pt"/>
    </style:style>
    <style:style style:name="T45" style:family="text">
      <style:text-properties style:use-window-font-color="true" style:font-name="Arial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4cm" draw:visible-area-height="1.09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37cm" draw:visible-area-height="1.168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55cm" draw:visible-area-height="1.168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43cm" draw:visible-area-height="1.168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7cm" draw:visible-area-height="1.168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03cm" draw:visible-area-height="1.097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107cm" draw:visible-area-height="1.238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49cm" draw:visible-area-height="0.70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8cm" draw:visible-area-height="1.097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553cm" draw:visible-area-height="1.168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719cm" draw:visible-area-height="0.78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6cm" draw:visible-area-height="0.78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4cm" draw:visible-area-height="1.20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66cm" draw:visible-area-height="1.168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9cm" draw:visible-area-height="0.70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212cm" draw:visible-area-height="0.709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77cm" draw:visible-area-height="1.308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5cm" draw:visible-area-height="1.096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77cm" draw:visible-area-height="1.237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517cm" draw:visible-area-height="1.237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5cm" draw:visible-area-height="1.237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068cm" draw:visible-area-height="1.237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6cm" draw:visible-area-height="0.708cm"/>
    </style:style>
    <style:style style:name="fr25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7.093cm" draw:visible-area-height="0.708cm"/>
    </style:style>
    <style:style style:name="fr26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ole-draw-aspect="1" draw:visible-area-top="0cm" draw:visible-area-width="6.917cm" draw:visible-area-height="0.708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305cm" draw:visible-area-height="0.708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29cm" draw:visible-area-height="0.743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093cm" draw:visible-area-height="0.708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656cm" draw:visible-area-height="0.743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83cm" draw:visible-area-height="1.378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4cm" draw:visible-area-height="1.096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104cm" draw:visible-area-height="1.167cm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35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dash" draw:stroke-dash="Dash_20_1" svg:stroke-width="0.035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e de terminale S. <text:s text:c="31"/><text:tab/> <text:s/>Révisions de première S.</text:p>
      <text:p text:style-name="P2"/>
      <text:p text:style-name="P3"/>
      <text:p text:style-name="P3"/>
      <text:p text:style-name="P4">Exercice 1</text:p>
      <text:p text:style-name="P9"><draw:frame draw:style-name="fr2" draw:name="Objet1" text:anchor-type="as-char" svg:width="1.27cm" svg:height="1.094cm" draw:z-index="3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1">1.</text:span><text:span text:style-name="T2"> m= 20,0g; M=63,5 g/mol ; </text:span><text:span text:style-name="T2"><draw:frame draw:style-name="fr3" draw:name="Objet2" text:anchor-type="as-char" svg:width="3.634cm" svg:height="1.164cm" draw:z-index="6"><draw:object-ole xlink:href="./Object 3" xlink:type="simple" xlink:show="embed" xlink:actuate="onLoad"/><draw:image xlink:href="./ObjectReplacements/Object 3" xlink:type="simple" xlink:show="embed" xlink:actuate="onLoad"/></draw:frame></text:span><text:span text:style-name="T4"> </text:span></text:p>
      <text:p text:style-name="Standard"><text:span text:style-name="T5">2.</text:span><text:span text:style-name="T4"> m = 60,0g ; M(CuSO</text:span><text:span text:style-name="T9">4</text:span><text:span text:style-name="T4">,5H</text:span><text:span text:style-name="T9">2</text:span><text:span text:style-name="T4">O)=249,6 g.mol</text:span><text:span text:style-name="T18">-1 </text:span><text:span text:style-name="T4">; </text:span><text:span text:style-name="T4"><draw:frame draw:style-name="fr4" draw:name="Objet3" text:anchor-type="as-char" svg:width="3.951cm" svg:height="1.164cm" draw:z-index="7"><draw:object-ole xlink:href="./Object 4" xlink:type="simple" xlink:show="embed" xlink:actuate="onLoad"/><draw:image xlink:href="./ObjectReplacements/Object 4" xlink:type="simple" xlink:show="embed" xlink:actuate="onLoad"/></draw:frame></text:span></text:p>
      <text:p text:style-name="P5"><text:span text:style-name="T26">3.</text:span> m= 30,0g ; M(CO<text:span text:style-name="T8">2</text:span>)=44,0 g.mol<text:span text:style-name="T17">-1 </text:span>; <draw:frame draw:style-name="fr5" draw:name="Objet4" text:anchor-type="as-char" svg:width="3.739cm" svg:height="1.164cm" draw:z-index="0"><draw:object-ole xlink:href="./Object 1" xlink:type="simple" xlink:show="embed" xlink:actuate="onLoad"/><draw:image xlink:href="./ObjectReplacements/Object 1" xlink:type="simple" xlink:show="embed" xlink:actuate="onLoad"/></draw:frame>n=0,682mol</text:p>
      <text:p text:style-name="P5"><text:span text:style-name="T27">4.</text:span> pour un gaz n = V/V<text:span text:style-name="T8">m</text:span><text:span text:style-name="T28"> ; n = 30,0.10</text:span><text:span text:style-name="T17">-3</text:span><text:span text:style-name="T28">/24,0 = 1,25.10</text:span><text:span text:style-name="T17">-3</text:span><text:span text:style-name="T28"> mol.</text:span></text:p>
      <text:p text:style-name="P10"/>
      <text:p text:style-name="P4"><text:bookmark-start text:name="ex3"/>Exercice <text:bookmark-end text:name="ex3"/>2</text:p>
      <text:p text:style-name="Standard"><text:span text:style-name="T1">1.</text:span><text:span text:style-name="T2"> M(C</text:span><text:span text:style-name="T10">12</text:span><text:span text:style-name="T2">H</text:span><text:span text:style-name="T10">22</text:span><text:span text:style-name="T2">O</text:span><text:span text:style-name="T10">11</text:span><text:span text:style-name="T2">)=342,0 g.mol</text:span><text:span text:style-name="T19">-1</text:span></text:p>
      <text:p text:style-name="Standard"><text:span text:style-name="T1">2.</text:span><text:span text:style-name="T2"> </text:span><text:span text:style-name="T2"><draw:frame draw:style-name="fr2" draw:name="Objet7" text:anchor-type="as-char" svg:width="1.27cm" svg:height="1.094cm" draw:z-index="10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 ; </text:span><text:span text:style-name="T2"><draw:frame draw:style-name="fr6" draw:name="Objet8" text:anchor-type="as-char" svg:width="4.833cm" svg:height="1.164cm" draw:z-index="11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 </text:span></text:p>
      <text:p text:style-name="P10"><text:span text:style-name="T26">3.</text:span> <draw:frame draw:style-name="fr7" draw:name="Objet9" text:anchor-type="as-char" svg:width="1.199cm" svg:height="1.094cm" draw:z-index="4"><draw:object-ole xlink:href="./Object 5" xlink:type="simple" xlink:show="embed" xlink:actuate="onLoad"/><draw:image xlink:href="./ObjectReplacements/Object 5" xlink:type="simple" xlink:show="embed" xlink:actuate="onLoad"/></draw:frame> ; <draw:frame draw:style-name="fr8" draw:name="Objet10" text:anchor-type="as-char" svg:width="6.103cm" svg:height="1.235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4"/>
      <text:p text:style-name="P4">Exercice 3</text:p>
      <text:p text:style-name="Standard"><text:span text:style-name="T1">1.</text:span><text:span text:style-name="T2"> Pour satisfaire l’électroneutralité de la matière, la formule du composé est CuCl</text:span><text:span text:style-name="T10">2</text:span><text:span text:style-name="T2">.</text:span></text:p>
      <text:p text:style-name="Standard"><text:span text:style-name="T1">2. </text:span><text:span text:style-name="T1"><draw:frame draw:style-name="fr9" draw:name="Objet31" text:anchor-type="as-char" svg:width="4.445cm" svg:height="0.706cm" draw:z-index="12"><draw:object-ole xlink:href="./Object 11" xlink:type="simple" xlink:show="embed" xlink:actuate="onLoad"/><draw:image xlink:href="./ObjectReplacements/Object 11" xlink:type="simple" xlink:show="embed" xlink:actuate="onLoad"/></draw:frame></text:span></text:p>
      <text:p text:style-name="Standard"><text:span text:style-name="T1">3.1 </text:span><text:span text:style-name="T2"><draw:frame draw:style-name="fr10" draw:name="Objet32" text:anchor-type="as-char" svg:width="2.505cm" svg:height="1.094cm" draw:z-index="19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 ; </text:span><text:span text:style-name="T2"><draw:frame draw:style-name="fr11" draw:name="Objet33" text:anchor-type="as-char" svg:width="7.549cm" svg:height="1.164cm" draw:z-index="21"><draw:object-ole xlink:href="./Object 13" xlink:type="simple" xlink:show="embed" xlink:actuate="onLoad"/><draw:image xlink:href="./ObjectReplacements/Object 13" xlink:type="simple" xlink:show="embed" xlink:actuate="onLoad"/></draw:frame></text:span></text:p>
      <text:p text:style-name="Standard"><text:span text:style-name="T1">3.2 </text:span><text:span text:style-name="T2">D’après les coefficients stoechiométriques de l’équation de dissolution, </text:span></text:p>
      <text:p text:style-name="P10"><text:span text:style-name="T26"><draw:frame draw:style-name="fr12" draw:name="Objet34" text:anchor-type="as-char" svg:width="5.715cm" svg:height="0.776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26"> ; </text:span><text:span text:style-name="T26"><draw:frame draw:style-name="fr13" draw:name="Objet35" text:anchor-type="as-char" svg:width="4.657cm" svg:height="0.776cm" draw:z-index="9"><draw:object-ole xlink:href="./Object 10" xlink:type="simple" xlink:show="embed" xlink:actuate="onLoad"/><draw:image xlink:href="./ObjectReplacements/Object 10" xlink:type="simple" xlink:show="embed" xlink:actuate="onLoad"/></draw:frame></text:span></text:p>
      <text:p text:style-name="P11">Exercice 4</text:p>
      <text:p text:style-name="P12">L'équation de dissolution du chlorure de cuivre est CuCl<text:span text:style-name="T8">2</text:span> = Cu<text:span text:style-name="T17">2+</text:span> + 2 Cl<text:span text:style-name="T17">-</text:span> donc une mole de soluté donne une mole de Cu<text:span text:style-name="T17">2+</text:span> et 2 moles de Cl<text:span text:style-name="T17">-</text:span>. Dans cette solution on a donc [Cu<text:span text:style-name="T17">2+</text:span>] = C et [Cl<text:span text:style-name="T17">-</text:span>] = 2C</text:p>
      <text:p text:style-name="P12">Dans cette solution, nCu<text:span text:style-name="T17">2+</text:span> = [Cu<text:span text:style-name="T17">2+</text:span>]. V = 7,5.10<text:span text:style-name="T17">-4 </text:span>mol.L<text:span text:style-name="T17">-1</text:span> et n Cl<text:span text:style-name="T17">-</text:span> = [Cl<text:span text:style-name="T17">-</text:span>].V = 1,5.10<text:span text:style-name="T17">-3</text:span> mol.L<text:span text:style-name="T17">-1</text:span></text:p>
      <text:p text:style-name="P19"/>
      <text:p text:style-name="P12">L'équation de dissolution du chlorure de sodium est NaCl = Na<text:span text:style-name="T17">+</text:span> + Cl<text:span text:style-name="T17">-</text:span> donc une mole de soluté donne une mole de Na<text:span text:style-name="T17">+</text:span> et une mole de Cl<text:span text:style-name="T17">-</text:span>. Dans cette solution on a donc [Na<text:span text:style-name="T17">+</text:span>] = [Cl<text:span text:style-name="T17">-</text:span>] = C'</text:p>
      <text:p text:style-name="P12">Dans cette solution, n'Na<text:span text:style-name="T17">+</text:span> = [Na<text:span text:style-name="T17">+</text:span>]. V' = 1,3.10<text:span text:style-name="T17">-2 </text:span>mol.L<text:span text:style-name="T17">-1</text:span> et n'Cl<text:span text:style-name="T17">-</text:span> = [Cl<text:span text:style-name="T17">-</text:span>].V' = 1,3.10<text:span text:style-name="T17">-2</text:span>mol.L<text:span text:style-name="T17">-1</text:span></text:p>
      <text:p text:style-name="P19"/>
      <text:p text:style-name="P12">Dans le mélange</text:p>
      <text:p text:style-name="P12">[Cl<text:span text:style-name="T17">-</text:span>] = (nCl<text:span text:style-name="T17">-</text:span> + n'Cl<text:span text:style-name="T17">-</text:span>) / (V + V') = 1,5.10<text:span text:style-name="T17">-2</text:span> mol.L<text:span text:style-name="T17">-1.</text:span></text:p>
      <text:p text:style-name="P12">[Na<text:span text:style-name="T17">+</text:span>] = n'Na<text:span text:style-name="T17">+ </text:span>/ (V + V') = 1,3.10<text:span text:style-name="T17">-2</text:span> mol.L<text:span text:style-name="T17">-1.</text:span></text:p>
      <text:p text:style-name="P12">[Cu<text:span text:style-name="T17">2+</text:span>] = nCu<text:span text:style-name="T17">2+ </text:span>/ (V + V') = 7,5.10<text:span text:style-name="T17">-4</text:span> mol.L<text:span text:style-name="T17">-1.</text:span></text:p>
      <text:p text:style-name="P4"/>
      <text:p text:style-name="P4"/>
      <text:p text:style-name="P4">Exercice 5</text:p>
      <text:p text:style-name="Standard"><text:span text:style-name="T1">1.</text:span><text:span text:style-name="T2"> Fe</text:span><text:span text:style-name="T10">s </text:span><text:span text:style-name="T2">+ 2H</text:span><text:span text:style-name="T19">+</text:span><text:span text:style-name="T10">aq</text:span><text:span text:style-name="T2"> → Fe</text:span><text:span text:style-name="T19">2+</text:span><text:span text:style-name="T10">aq</text:span><text:span text:style-name="T19"> </text:span><text:span text:style-name="T2">+ H</text:span><text:span text:style-name="T10">2g </text:span><text:span text:style-name="T29">c'est une réaction d'oxydoréduction.</text:span></text:p>
      <text:p text:style-name="Standard"><text:span text:style-name="T1">2.</text:span><text:span text:style-name="T2"> </text:span><text:span text:style-name="T2"><draw:frame draw:style-name="fr14" draw:name="Objet46" text:anchor-type="as-char" svg:width="1.94cm" svg:height="1.199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2"> ; </text:span><text:span text:style-name="T2"><draw:frame draw:style-name="fr15" draw:name="Objet47" text:anchor-type="as-char" svg:width="4.763cm" svg:height="1.164cm" draw:z-index="14"><draw:object-ole xlink:href="./Object 15" xlink:type="simple" xlink:show="embed" xlink:actuate="onLoad"/><draw:image xlink:href="./ObjectReplacements/Object 15" xlink:type="simple" xlink:show="embed" xlink:actuate="onLoad"/></draw:frame></text:span></text:p>
      <text:p text:style-name="Standard"><text:span text:style-name="T2"><draw:frame draw:style-name="fr16" draw:name="Objet48" text:anchor-type="as-char" svg:width="1.905cm" svg:height="0.706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2"> ; </text:span><text:span text:style-name="T2"><draw:frame draw:style-name="fr17" draw:name="Objet49" text:anchor-type="as-char" svg:width="6.207cm" svg:height="0.706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2"> </text:span></text:p>
      <text:p text:style-name="P4"/>
      <text:p text:style-name="P6"><text:soft-page-break/><text:span text:style-name="T26">3.</text:span>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7">Equation chimique</text:p>
          </table:table-cell>
          <table:covered-table-cell/>
          <table:table-cell table:style-name="Tableau1.C1" table:number-columns-spanned="4" office:value-type="string">
            <text:p text:style-name="P20"/>
            <text:p text:style-name="P17"><text:s text:c="7"/>Fe <text:s text:c="11"/>+ <text:s text:c="10"/>2H<text:span text:style-name="T17">+</text:span> <text:s text:c="5"/>= <text:s text:c="6"/>Fe<text:span text:style-name="T17">2+</text:span> <text:s text:c="9"/>+ <text:s text:c="7"/>H<text:span text:style-name="T8">2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8">Etat du système</text:p>
          </table:table-cell>
          <table:table-cell table:style-name="Tableau1.A2" office:value-type="string">
            <text:p text:style-name="P8">Avancement</text:p>
          </table:table-cell>
          <table:table-cell table:style-name="Tableau1.A2" office:value-type="string">
            <text:p text:style-name="P20"><text:span text:style-name="T2">moles de </text:span><text:span text:style-name="T29">Fe</text:span></text:p>
          </table:table-cell>
          <table:table-cell table:style-name="Tableau1.A2" office:value-type="string">
            <text:p text:style-name="P20"><text:span text:style-name="T2">moles de H</text:span><text:span text:style-name="T19">+</text:span></text:p>
          </table:table-cell>
          <table:table-cell table:style-name="Tableau1.A2" office:value-type="string">
            <text:p text:style-name="P21"><text:span text:style-name="T2">moles de Fe</text:span><text:span text:style-name="T19">2+</text:span></text:p>
          </table:table-cell>
          <table:table-cell table:style-name="Tableau1.F2" office:value-type="string">
            <text:p text:style-name="P20"><text:span text:style-name="T2">moles de </text:span><text:span text:style-name="T4">H</text:span><text:span text:style-name="T9">2</text:span></text:p>
          </table:table-cell>
        </table:table-row>
        <table:table-row table:style-name="Tableau1.2">
          <table:table-cell table:style-name="Tableau1.A2" office:value-type="string">
            <text:p text:style-name="P8">Etat initial</text:p>
            <text:p text:style-name="P8">en mol</text:p>
          </table:table-cell>
          <table:table-cell table:style-name="Tableau1.A2" office:value-type="string">
            <text:p text:style-name="P8">x= 0</text:p>
          </table:table-cell>
          <table:table-cell table:style-name="Tableau1.A2" office:value-type="string">
            <text:p text:style-name="P8"/>
            <text:p text:style-name="P8">1,79.10<text:span text:style-name="T17">-1</text:span></text:p>
          </table:table-cell>
          <table:table-cell table:style-name="Tableau1.A2" office:value-type="string">
            <text:p text:style-name="P8"/>
            <text:p text:style-name="P8">5,00.10<text:span text:style-name="T17">-1</text:span></text:p>
          </table:table-cell>
          <table:table-cell table:style-name="Tableau1.A2" office:value-type="string">
            <text:p text:style-name="P8">0</text:p>
          </table:table-cell>
          <table:table-cell table:style-name="Tableau1.F2" office:value-type="string">
            <text:p text:style-name="P8">0</text:p>
          </table:table-cell>
        </table:table-row>
        <table:table-row table:style-name="Tableau1.2">
          <table:table-cell table:style-name="Tableau1.A2" office:value-type="string">
            <text:p text:style-name="P8">Au cours de la réaction</text:p>
            <text:p text:style-name="P8">en mol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8"/>
            <text:p text:style-name="P8">1,79.10<text:span text:style-name="T17">-1</text:span>- x</text:p>
          </table:table-cell>
          <table:table-cell table:style-name="Tableau1.A2" office:value-type="string">
            <text:p text:style-name="P8"/>
            <text:p text:style-name="P8">5,00.10<text:span text:style-name="T17">-1</text:span> - 2x</text:p>
          </table:table-cell>
          <table:table-cell table:style-name="Tableau1.A2" office:value-type="string">
            <text:p text:style-name="P8">x</text:p>
          </table:table-cell>
          <table:table-cell table:style-name="Tableau1.F2" office:value-type="string">
            <text:p text:style-name="P8">x</text:p>
          </table:table-cell>
        </table:table-row>
        <table:table-row table:style-name="Tableau1.2">
          <table:table-cell table:style-name="Tableau1.A2" office:value-type="string">
            <text:p text:style-name="P8">Etat final</text:p>
            <text:p text:style-name="P8">en mol</text:p>
          </table:table-cell>
          <table:table-cell table:style-name="Tableau1.A2" office:value-type="string">
            <text:p text:style-name="P20"><text:span text:style-name="T2">X = x</text:span><text:span text:style-name="T10">max</text:span></text:p>
          </table:table-cell>
          <table:table-cell table:style-name="Tableau1.A2" office:value-type="string">
            <text:p text:style-name="P8"/>
            <text:p text:style-name="P8">1,79.10<text:span text:style-name="T17">-1</text:span>- x<text:span text:style-name="T8">max</text:span></text:p>
          </table:table-cell>
          <table:table-cell table:style-name="Tableau1.A2" office:value-type="string">
            <text:p text:style-name="P8"/>
            <text:p text:style-name="P8">5,00.10<text:span text:style-name="T17">-1</text:span> - 2x<text:span text:style-name="T8">max</text:span></text:p>
          </table:table-cell>
          <table:table-cell table:style-name="Tableau1.A2" office:value-type="string">
            <text:p text:style-name="P8">x<text:span text:style-name="T8">max</text:span></text:p>
          </table:table-cell>
          <table:table-cell table:style-name="Tableau1.F2" office:value-type="string">
            <text:p text:style-name="P8">x<text:span text:style-name="T8">max</text:span></text:p>
          </table:table-cell>
        </table:table-row>
      </table:table>
      <text:p text:style-name="P6">Si Fe est le réactif limitant alors n <text:span text:style-name="T12">finale</text:span><text:span text:style-name="T30">Fe = 0 donc 1,79.10</text:span><text:span text:style-name="T22">-1</text:span><text:span text:style-name="T30"> – X</text:span><text:span text:style-name="T14">max</text:span><text:span text:style-name="T30"> = 0 donc X</text:span><text:span text:style-name="T14">max </text:span><text:span text:style-name="T30">= 1,79.10</text:span><text:span text:style-name="T22">-1</text:span><text:span text:style-name="T30"> mol.</text:span></text:p>
      <text:p text:style-name="P18">Si H<text:span text:style-name="T17">+</text:span> est le réactif limitant alors n <text:span text:style-name="T12">finale</text:span>H<text:span text:style-name="T17">+</text:span> = 0 donc 5,00.10<text:span text:style-name="T17">-1</text:span> – 2X<text:span text:style-name="T8">max</text:span> = 0 donc X<text:span text:style-name="T8">max </text:span>= 5,00.10<text:span text:style-name="T17">-1</text:span> / 2 = 2,50.10<text:span text:style-name="T17">-1</text:span> mol.</text:p>
      <text:p text:style-name="P18">Donc <text:s/>X<text:span text:style-name="T8">max </text:span>= 1,79.10<text:span text:style-name="T17">-1</text:span> mol et le fer est le réactif limitant. </text:p>
      <text:p text:style-name="P13">4. <text:span text:style-name="T32">La quantité de matière du fer dans l’état final est donc nulle.</text:span></text:p>
      <text:p text:style-name="P14">5. <text:span text:style-name="T32">[Fe</text:span><text:span text:style-name="T25">2+</text:span><text:span text:style-name="T32">] = n </text:span><text:span text:style-name="T13">finale</text:span><text:span text:style-name="T33">Fe</text:span><text:span text:style-name="T23">2+</text:span><text:span text:style-name="T33"> / V</text:span><text:span text:style-name="T15">solution</text:span><text:span text:style-name="T33"> = X</text:span><text:span text:style-name="T15">max</text:span><text:span text:style-name="T33">/ V</text:span><text:span text:style-name="T15">solution</text:span><text:span text:style-name="T33"> = 1,79.10.-1/ 250.10.</text:span><text:span text:style-name="T23">-3</text:span><text:span text:style-name="T33">= 7,16.10</text:span><text:span text:style-name="T23">-1 </text:span><text:span text:style-name="T33">mol.L</text:span><text:span text:style-name="T23">-1</text:span></text:p>
      <text:p text:style-name="P15"><text:s text:c="4"/>V<text:span text:style-name="T12">final</text:span>H<text:span text:style-name="T8">2</text:span> = n<text:span text:style-name="T12">final</text:span>H<text:span text:style-name="T8">2</text:span> . Vm = X<text:span text:style-name="T8">max</text:span>.Vm = 1,79.10<text:span text:style-name="T17">-1</text:span>.24,0 = 4,30 L.</text:p>
      <text:p text:style-name="P15"/>
      <text:p text:style-name="P4">Exercice 6</text:p>
      <text:p text:style-name="Standard"><text:span text:style-name="T1">1. </text:span><text:span text:style-name="T1"><draw:frame draw:style-name="fr18" draw:name="Objet69" text:anchor-type="as-char" svg:width="3.775cm" svg:height="1.305cm" draw:z-index="17"><draw:object-ole xlink:href="./Object 18" xlink:type="simple" xlink:show="embed" xlink:actuate="onLoad"/><draw:image xlink:href="./ObjectReplacements/Object 18" xlink:type="simple" xlink:show="embed" xlink:actuate="onLoad"/></draw:frame></text:span></text:p>
      <text:p text:style-name="Standard"><text:span text:style-name="T1">2. </text:span><text:span text:style-name="T2"><draw:frame draw:style-name="fr19" draw:name="Objet70" text:anchor-type="as-char" svg:width="1.552cm" svg:height="1.094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2"> ; </text:span><text:span text:style-name="T35"></text:span><text:span text:style-name="T2"> = 9,1</text:span><text:span text:style-name="T35"></text:span><text:span text:style-name="T2">10</text:span><text:span text:style-name="T19">-1</text:span><text:span text:style-name="T2"> S.m</text:span><text:span text:style-name="T19">-1</text:span></text:p>
      <text:p text:style-name="P4"/>
      <text:p text:style-name="P4"><draw:frame draw:style-name="fr1" draw:name="Cadre4" text:anchor-type="paragraph" svg:x="2.566cm" svg:y="0.418cm" svg:width="12.513cm" draw:z-index="1"><draw:text-box fo:min-height="0.37cm"><table:table table:name="Tableau3" table:style-name="Tableau3"><table:table-column table:style-name="Tableau3.A"/><table:table-column table:style-name="Tableau3.B" table:number-columns-repeated="3"/><table:table-column table:style-name="Tableau3.E"/><table:table-row table:style-name="Tableau3.1"><table:table-cell table:style-name="Tableau3.A1" office:value-type="string"><text:p text:style-name="P20"><text:span text:style-name="T36">C (mol.L</text:span><text:span text:style-name="T39">-1</text:span><text:span text:style-name="T36">)</text:span></text:p></table:table-cell><table:table-cell table:style-name="Tableau3.B1" office:value-type="string"><text:p text:style-name="P24"><text:span text:style-name="T37">1,0.10</text:span><text:span text:style-name="T40">-1</text:span></text:p></table:table-cell><table:table-cell table:style-name="Tableau3.B1" office:value-type="string"><text:p text:style-name="P24"><text:span text:style-name="T37">5,0.10</text:span><text:span text:style-name="T40">-2</text:span></text:p></table:table-cell><table:table-cell table:style-name="Tableau3.B1" office:value-type="string"><text:p text:style-name="P24"><text:span text:style-name="T37">2,0.10</text:span><text:span text:style-name="T40">-2</text:span></text:p></table:table-cell><table:table-cell table:style-name="Tableau3.E1" office:value-type="string"><text:p text:style-name="P24"><text:span text:style-name="T37">1,0.10</text:span><text:span text:style-name="T40">-2</text:span></text:p></table:table-cell></table:table-row><table:table-row table:style-name="Tableau3.1"><table:table-cell table:style-name="Tableau3.A2" office:value-type="string"><text:p text:style-name="P22">G=I/U (S)</text:p></table:table-cell><table:table-cell table:style-name="Tableau3.B2" office:value-type="string"><text:p text:style-name="P20"><text:span text:style-name="T37">13,1</text:span><text:span text:style-name="T42"></text:span><text:span text:style-name="T38">10</text:span><text:span text:style-name="T41">-3</text:span></text:p></table:table-cell><table:table-cell table:style-name="Tableau3.B2" office:value-type="string"><text:p text:style-name="P20"><text:span text:style-name="T37">7,02</text:span><text:span text:style-name="T42"></text:span><text:span text:style-name="T38">10</text:span><text:span text:style-name="T41">-3</text:span></text:p></table:table-cell><table:table-cell table:style-name="Tableau3.B2" office:value-type="string"><text:p text:style-name="P20"><text:span text:style-name="T37">2,80</text:span><text:span text:style-name="T42"></text:span><text:span text:style-name="T38">10</text:span><text:span text:style-name="T41">-3</text:span></text:p></table:table-cell><table:table-cell table:style-name="Tableau3.E2" office:value-type="string"><text:p text:style-name="P20"><text:span text:style-name="T37">1,45</text:span><text:span text:style-name="T42"></text:span><text:span text:style-name="T38">10</text:span><text:span text:style-name="T41">-3</text:span></text:p></table:table-cell></table:table-row><table:table-row table:style-name="Tableau3.1"><table:table-cell table:style-name="Tableau3.A2" office:value-type="string"><text:p text:style-name="P20"><text:span text:style-name="T6"><draw:frame draw:style-name="fr19" draw:name="Objet71" text:anchor-type="as-char" svg:width="1.552cm" svg:height="1.094cm" draw:z-index="20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6">(S.m</text:span><text:span text:style-name="T21">-1</text:span><text:span text:style-name="T6">)</text:span></text:p></table:table-cell><table:table-cell table:style-name="Tableau3.B2" office:value-type="string"><text:p text:style-name="P20"><text:span text:style-name="T37">13,1</text:span><text:span text:style-name="T42"></text:span><text:span text:style-name="T38">10</text:span><text:span text:style-name="T41">-1</text:span></text:p></table:table-cell><table:table-cell table:style-name="Tableau3.B2" office:value-type="string"><text:p text:style-name="P20"><text:span text:style-name="T37">7,02</text:span><text:span text:style-name="T42"></text:span><text:span text:style-name="T38">10</text:span><text:span text:style-name="T41">-1</text:span></text:p></table:table-cell><table:table-cell table:style-name="Tableau3.B2" office:value-type="string"><text:p text:style-name="P20"><text:span text:style-name="T37">2,80</text:span><text:span text:style-name="T42"></text:span><text:span text:style-name="T38">10</text:span><text:span text:style-name="T41">-&amp;</text:span></text:p></table:table-cell><table:table-cell table:style-name="Tableau3.E2" office:value-type="string"><text:p text:style-name="P20"><text:span text:style-name="T37">1,45</text:span><text:span text:style-name="T42"></text:span><text:span text:style-name="T38">10</text:span><text:span text:style-name="T41">-&amp;</text:span></text:p></table:table-cell></table:table-row></table:table></draw:text-box></draw:frame>3. </text:p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16"/>
      <text:p text:style-name="P16"/>
      <text:p text:style-name="P16"><draw:g text:anchor-type="char" draw:z-index="2" draw:style-name="gr1"><draw:frame draw:style-name="gr2" draw:text-style-name="P26" svg:width="10.628cm" svg:height="7.628cm" svg:x="4.75cm" svg:y="0.074cm"><draw:image xlink:href="Pictures/200000F2000031740000265B959D0CB2.wmf" xlink:type="simple" xlink:show="embed" xlink:actuate="onLoad"><text:p/></draw:image></draw:frame><draw:line draw:style-name="gr3" draw:text-style-name="P26" svg:x1="6.934cm" svg:y1="6.373cm" svg:x2="15.18cm" svg:y2="6.373cm"><text:p/></draw:line><draw:line draw:style-name="gr3" draw:text-style-name="P26" svg:x1="6.934cm" svg:y1="6.414cm" svg:x2="6.934cm" svg:y2="1.212cm"><text:p/></draw:line><draw:frame draw:style-name="gr4" draw:text-style-name="P27" svg:width="1.082cm" svg:height="0.489cm" svg:x="6.308cm" svg:y="3.021cm"><draw:text-box><text:p text:style-name="P27"><text:span text:style-name="T45">9,1</text:span></text:p></draw:text-box></draw:frame><draw:frame draw:style-name="gr4" draw:text-style-name="P27" svg:width="1.08cm" svg:height="0.489cm" svg:x="11.038cm" svg:y="6.373cm"><draw:text-box><text:p text:style-name="P27"><text:span text:style-name="T45">6,8</text:span></text:p></draw:text-box></draw:frame><draw:line draw:style-name="gr5" draw:text-style-name="P26" svg:x1="6.927cm" svg:y1="3.254cm" svg:x2="11.363cm" svg:y2="3.254cm"><text:p/></draw:line><draw:line draw:style-name="gr5" draw:text-style-name="P26" svg:x1="11.358cm" svg:y1="3.254cm" svg:x2="11.358cm" svg:y2="6.351cm"><text:p/></draw:line></draw:g></text:p>
      <text:p text:style-name="P15">On détermine graphiquement : </text:p>
      <text:p text:style-name="P15">C = 6,8<text:span text:style-name="T34"></text:span>10<text:span text:style-name="T17">-2</text:span> mol/L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4">Exercice 7</text:p>
      <text:p text:style-name="Standard"><text:span text:style-name="T2">Une base est une espèce chimique susceptible de capter un proton H</text:span><text:span text:style-name="T19">+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7">base</text:p>
          </table:table-cell>
          <table:table-cell table:style-name="Tableau5.A1" office:value-type="string">
            <text:p text:style-name="P7">couple</text:p>
          </table:table-cell>
          <table:table-cell table:style-name="Tableau5.A1" office:value-type="string">
            <text:p text:style-name="P7">Base</text:p>
          </table:table-cell>
          <table:table-cell table:style-name="Tableau5.D1" office:value-type="string">
            <text:p text:style-name="P7">couple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2">HO</text:span><text:span text:style-name="T19">-</text:span><text:span text:style-name="T2"> </text:span><text:span text:style-name="T10">(aq)</text:span></text:p>
          </table:table-cell>
          <table:table-cell table:style-name="Tableau5.A2" office:value-type="string">
            <text:p text:style-name="P21"><text:span text:style-name="T2">H</text:span><text:span text:style-name="T10">2</text:span><text:span text:style-name="T2">O/ HO</text:span><text:span text:style-name="T19">-</text:span><text:span text:style-name="T2"> </text:span><text:span text:style-name="T10">(aq)</text:span></text:p>
          </table:table-cell>
          <table:table-cell table:style-name="Tableau5.A2" office:value-type="string">
            <text:p text:style-name="P21"><text:span text:style-name="T2">CN</text:span><text:span text:style-name="T19">-</text:span><text:span text:style-name="T2"> </text:span><text:span text:style-name="T10">(aq)</text:span></text:p>
          </table:table-cell>
          <table:table-cell table:style-name="Tableau5.D2" office:value-type="string">
            <text:p text:style-name="P21"><text:span text:style-name="T2">HCN</text:span><text:span text:style-name="T10">(aq)</text:span><text:span text:style-name="T2"> / CN</text:span><text:span text:style-name="T19">-</text:span><text:span text:style-name="T2"> </text:span><text:span text:style-name="T10">(aq)</text:span>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4">CO</text:span><text:span text:style-name="T9">3</text:span><text:span text:style-name="T18">2-</text:span><text:span text:style-name="T4"> </text:span><text:span text:style-name="T9">(aq)</text:span></text:p>
          </table:table-cell>
          <table:table-cell table:style-name="Tableau5.A2" office:value-type="string">
            <text:p text:style-name="P21"><text:span text:style-name="T4">HCO</text:span><text:span text:style-name="T9">3</text:span><text:span text:style-name="T18">-</text:span><text:span text:style-name="T4"> </text:span><text:span text:style-name="T9">(aq)</text:span><text:span text:style-name="T4"> / CO</text:span><text:span text:style-name="T9">3</text:span><text:span text:style-name="T18">2-</text:span><text:span text:style-name="T4"> </text:span><text:span text:style-name="T9">(aq)</text:span></text:p>
          </table:table-cell>
          <table:table-cell table:style-name="Tableau5.A2" office:value-type="string">
            <text:p text:style-name="P21"><text:span text:style-name="T4">CH</text:span><text:span text:style-name="T9">3</text:span><text:span text:style-name="T4">—NH</text:span><text:span text:style-name="T9">2</text:span><text:span text:style-name="T4"> </text:span><text:span text:style-name="T9">(aq)</text:span></text:p>
          </table:table-cell>
          <table:table-cell table:style-name="Tableau5.D2" office:value-type="string">
            <text:p text:style-name="P21"><text:span text:style-name="T4">CH</text:span><text:span text:style-name="T9">3</text:span><text:span text:style-name="T4">—NH</text:span><text:span text:style-name="T9">3</text:span><text:span text:style-name="T18">+</text:span><text:span text:style-name="T4"> </text:span><text:span text:style-name="T9">(aq)</text:span><text:span text:style-name="T4">/ CH</text:span><text:span text:style-name="T9">3</text:span><text:span text:style-name="T4">—NH</text:span><text:span text:style-name="T9">2</text:span><text:span text:style-name="T4"> </text:span><text:span text:style-name="T9">(aq)</text:span></text:p>
          </table:table-cell>
        </table:table-row>
        <table:table-row table:style-name="Tableau5.1">
          <table:table-cell table:style-name="Tableau5.A2" office:value-type="string">
            <text:p text:style-name="P21"><text:span text:style-name="T2">NH</text:span><text:span text:style-name="T10">3 (aq)</text:span></text:p>
          </table:table-cell>
          <table:table-cell table:style-name="Tableau5.A2" office:value-type="string">
            <text:p text:style-name="P21"><text:span text:style-name="T2">NH</text:span><text:span text:style-name="T10">4</text:span><text:span text:style-name="T19">+</text:span><text:span text:style-name="T2"> </text:span><text:span text:style-name="T10">(aq)</text:span><text:span text:style-name="T2">/ NH</text:span><text:span text:style-name="T10">3 (aq)</text:span><text:span text:style-name="T2"> </text:span></text:p>
          </table:table-cell>
          <table:table-cell table:style-name="Tableau5.A2" office:value-type="string">
            <text:p text:style-name="P21"><text:span text:style-name="T4">HCOO</text:span><text:span text:style-name="T18">-</text:span><text:span text:style-name="T4"> </text:span><text:span text:style-name="T9">(aq)</text:span></text:p>
          </table:table-cell>
          <table:table-cell table:style-name="Tableau5.D2" office:value-type="string">
            <text:p text:style-name="P21"><text:span text:style-name="T4">HCOOH </text:span><text:span text:style-name="T9">(aq)</text:span><text:span text:style-name="T4"> / HCOO</text:span><text:span text:style-name="T18">-</text:span><text:span text:style-name="T4"> </text:span><text:span text:style-name="T9">(aq)</text:span><text:span text:style-name="T4"> </text:span></text:p>
          </table:table-cell>
        </table:table-row>
      </table:table>
      <text:p text:style-name="P4"/>
      <text:p text:style-name="P4">Exercice 8</text:p>
      <text:p text:style-name="Standard"><text:span text:style-name="T5">1.</text:span><text:span text:style-name="T4"> H</text:span><text:span text:style-name="T9">3</text:span><text:span text:style-name="T4">O</text:span><text:span text:style-name="T18">+</text:span><text:span text:style-name="T4"> / H</text:span><text:span text:style-name="T9">2</text:span><text:span text:style-name="T4">O <text:s/><text:tab/>et <text:tab/>H</text:span><text:span text:style-name="T9">2</text:span><text:span text:style-name="T4">O+CO</text:span><text:span text:style-name="T9">2(g) </text:span><text:span text:style-name="T4">/ HCO</text:span><text:span text:style-name="T9">3</text:span><text:span text:style-name="T18">-</text:span><text:span text:style-name="T9">(aq)</text:span></text:p>
      <text:p text:style-name="Standard"><text:span text:style-name="T5">2.</text:span><text:span text:style-name="T4"> H</text:span><text:span text:style-name="T9">3</text:span><text:span text:style-name="T4">O</text:span><text:span text:style-name="T18">+</text:span><text:span text:style-name="T4"> = H</text:span><text:span text:style-name="T9">2</text:span><text:span text:style-name="T4">O + H</text:span><text:span text:style-name="T18">+ <text:tab/></text:span><text:span text:style-name="T4">et<text:tab/>H</text:span><text:span text:style-name="T9">2</text:span><text:span text:style-name="T4">O + CO</text:span><text:span text:style-name="T9">2(g)</text:span><text:span text:style-name="T4"> = HCO</text:span><text:span text:style-name="T9">3</text:span><text:span text:style-name="T18">-</text:span><text:span text:style-name="T9">(aq)</text:span><text:span text:style-name="T4"> + H</text:span><text:span text:style-name="T18">+</text:span></text:p>
      <text:p text:style-name="Standard"><text:span text:style-name="T5">3.</text:span><text:span text:style-name="T4"> H</text:span><text:span text:style-name="T9">3</text:span><text:span text:style-name="T4">O</text:span><text:span text:style-name="T18">+</text:span><text:span text:style-name="T4"> + HCO</text:span><text:span text:style-name="T9">3</text:span><text:span text:style-name="T18">-</text:span><text:span text:style-name="T9">(aq)</text:span><text:span text:style-name="T4"> → 2 H</text:span><text:span text:style-name="T9">2</text:span><text:span text:style-name="T4">O + CO</text:span><text:span text:style-name="T9">2(g)</text:span><text:span text:style-name="T4">. </text:span><text:span text:style-name="T2">Il se dégage du dioxyde de carbone.</text:span></text:p>
      <text:p text:style-name="Standard"><text:span text:style-name="T1">4.</text:span><text:span text:style-name="T2"> Le dégagement de dioxyde de carbone cesse lorsque tout les ions hydrogénocarbonate ont été consommés.</text:span></text:p>
      <text:p text:style-name="P6">Pour cela il faut introduire l’acide chlorhydrique dans les proportions stoechiométriques.</text:p>
      <text:p text:style-name="P16"><text:span text:style-name="T31">n(H</text:span><text:span text:style-name="T16">3</text:span><text:span text:style-name="T31">O</text:span><text:span text:style-name="T24">+</text:span><text:span text:style-name="T31">) = n(HCO</text:span><text:span text:style-name="T16">3</text:span><text:span text:style-name="T24">-</text:span><text:span text:style-name="T16">(aq)</text:span><text:span text:style-name="T31">)</text:span> ; <draw:frame draw:style-name="fr20" draw:name="Objet75" text:anchor-type="as-char" svg:width="3.775cm" svg:height="1.235cm" draw:z-index="22"><draw:object-ole xlink:href="./Object 21" xlink:type="simple" xlink:show="embed" xlink:actuate="onLoad"/><draw:image xlink:href="./ObjectReplacements/Object 21" xlink:type="simple" xlink:show="embed" xlink:actuate="onLoad"/></draw:frame>; <draw:frame draw:style-name="fr21" draw:name="Objet76" text:anchor-type="as-char" svg:width="7.514cm" svg:height="1.235cm" draw:z-index="23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P16"/>
      <text:p text:style-name="Standard"><text:span text:style-name="T1">5. </text:span><text:span text:style-name="T2">n(CO</text:span><text:span text:style-name="T10">2</text:span><text:span text:style-name="T2">)</text:span><text:span text:style-name="T19">formé</text:span><text:span text:style-name="T2"> = n(HCO</text:span><text:span text:style-name="T10">3</text:span><text:span text:style-name="T19">-</text:span><text:span text:style-name="T10">(aq)</text:span><text:span text:style-name="T2">)</text:span><text:span text:style-name="T19">consommé</text:span><text:span text:style-name="T2"> </text:span><text:span text:style-name="T4"><draw:frame draw:style-name="fr22" draw:name="Objet77" text:anchor-type="as-char" svg:width="2.893cm" svg:height="1.235cm" draw:z-index="25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2">.</text:span></text:p>
      <text:p text:style-name="P16"><draw:frame draw:style-name="fr23" draw:name="Objet78" text:anchor-type="as-char" svg:width="12.065cm" svg:height="1.235cm" draw:z-index="24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16"/>
      <text:p text:style-name="P4">Exercice 9</text:p>
      <text:p text:style-name="P4"/>
      <text:p text:style-name="P9"><text:span text:style-name="T7"><draw:frame draw:style-name="fr24" draw:name="Objet79" text:anchor-type="as-char" svg:width="3.457cm" svg:height="0.706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7"><text:tab/></text:span></text:p>
      <text:p text:style-name="P23"><draw:frame draw:style-name="fr25" draw:name="Objet80" text:anchor-type="as-char" svg:y="-0.508cm" svg:width="7.091cm" svg:height="0.706cm" draw:z-index="28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25"><draw:frame draw:style-name="fr26" draw:name="Objet81" text:anchor-type="as-char" svg:y="-0.494cm" svg:width="6.914cm" svg:height="0.706cm" draw:z-index="27"><draw:object-ole xlink:href="./Object 25" xlink:type="simple" xlink:show="embed" xlink:actuate="onLoad"/><draw:image xlink:href="./ObjectReplacements/Object 25" xlink:type="simple" xlink:show="embed" xlink:actuate="onLoad"/></draw:frame><text:tab/><text:span text:style-name="T43"><draw:frame draw:style-name="fr27" draw:name="Objet82" text:anchor-type="as-char" svg:width="7.303cm" svg:height="0.706cm" draw:z-index="29"><draw:object-ole xlink:href="./Object 26" xlink:type="simple" xlink:show="embed" xlink:actuate="onLoad"/><draw:image xlink:href="./ObjectReplacements/Object 26" xlink:type="simple" xlink:show="embed" xlink:actuate="onLoad"/></draw:frame></text:span></text:p>
      <text:p text:style-name="P16"/>
      <text:p text:style-name="P16"/>
      <text:p text:style-name="P4">Exercice 10</text:p>
      <text:p text:style-name="Standard"><text:span text:style-name="T1">1.</text:span><text:span text:style-name="T2"> Hg est le symbole du mercure.</text:span></text:p>
      <text:p text:style-name="Standard"><text:span text:style-name="T1">2.</text:span><text:span text:style-name="T2"> couples :<text:tab/><text:tab/> Hg</text:span><text:span text:style-name="T19">2+</text:span><text:span text:style-name="T10">(aq)</text:span><text:span text:style-name="T2"> / Hg</text:span><text:span text:style-name="T10">2</text:span><text:span text:style-name="T19">2+</text:span><text:span text:style-name="T10">(aq)</text:span><text:span text:style-name="T2"> <text:tab/><text:tab/>et <text:tab/>S</text:span><text:span text:style-name="T10">2</text:span><text:span text:style-name="T2">O</text:span><text:span text:style-name="T10">8</text:span><text:span text:style-name="T19">2-</text:span><text:span text:style-name="T10">(aq)</text:span><text:span text:style-name="T2"> / SO</text:span><text:span text:style-name="T10">4</text:span><text:span text:style-name="T19">2-</text:span><text:span text:style-name="T10">(aq)</text:span></text:p>
      <text:p text:style-name="Standard"><text:span text:style-name="T1">3.</text:span><text:span text:style-name="T2"> demi-équations: <text:tab/>2Hg</text:span><text:span text:style-name="T19">2+</text:span><text:span text:style-name="T10">(aq)</text:span><text:span text:style-name="T2"> + 2e</text:span><text:span text:style-name="T19">-</text:span><text:span text:style-name="T2"> → Hg</text:span><text:span text:style-name="T10">2</text:span><text:span text:style-name="T19">2+</text:span><text:span text:style-name="T10">(aq)<text:tab/></text:span><text:span text:style-name="T2"> et <text:tab/></text:span><text:span text:style-name="T3">S</text:span><text:span text:style-name="T11">2</text:span><text:span text:style-name="T3">O</text:span><text:span text:style-name="T11">8</text:span><text:span text:style-name="T20">2-</text:span><text:span text:style-name="T11">(aq)</text:span><text:span text:style-name="T2"> + 2e</text:span><text:span text:style-name="T19">-</text:span><text:span text:style-name="T2"> → </text:span><text:span text:style-name="T3">2SO</text:span><text:span text:style-name="T11">4</text:span><text:span text:style-name="T20">2-</text:span><text:span text:style-name="T11">(aq)</text:span></text:p>
      <text:p text:style-name="P16">4. <text:span text:style-name="T31">Dans les réactifs de la transformation étudiée, l’oxydant est S</text:span><text:span text:style-name="T16">2</text:span><text:span text:style-name="T31">O</text:span><text:span text:style-name="T16">8</text:span><text:span text:style-name="T24">2-</text:span><text:span text:style-name="T16">(aq)</text:span><text:span text:style-name="T31"> et le réducteur est Hg</text:span><text:span text:style-name="T16">2</text:span><text:span text:style-name="T24">2+</text:span><text:span text:style-name="T16">(aq)</text:span><text:span text:style-name="T31">.</text:span></text:p>
      <text:p text:style-name="P15"/>
      <text:p text:style-name="P4">Exercice 11</text:p>
      <text:p text:style-name="Standard"><text:span text:style-name="T1">1. </text:span><text:span text:style-name="T2">Demi-équations : </text:span><text:span text:style-name="T2"><draw:frame draw:style-name="fr28" draw:name="Objet84" text:anchor-type="as-char" svg:width="5.325cm" svg:height="0.741cm" draw:z-index="31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2"><text:tab/></text:span><text:span text:style-name="T2"><draw:frame draw:style-name="fr29" draw:name="Objet85" text:anchor-type="as-char" svg:width="7.091cm" svg:height="0.706cm" draw:z-index="32"><draw:object-ole xlink:href="./Object 31" xlink:type="simple" xlink:show="embed" xlink:actuate="onLoad"/><draw:image xlink:href="./ObjectReplacements/Object 31" xlink:type="simple" xlink:show="embed" xlink:actuate="onLoad"/></draw:frame></text:span></text:p>
      <text:p text:style-name="Standard"><text:span text:style-name="T2">Equation de la réaction : </text:span><text:span text:style-name="T44"><draw:frame draw:style-name="fr30" draw:name="Objet86" text:anchor-type="as-char" svg:width="10.652cm" svg:height="0.741cm" draw:z-index="33"><draw:object-ole xlink:href="./Object 32" xlink:type="simple" xlink:show="embed" xlink:actuate="onLoad"/><draw:image xlink:href="./ObjectReplacements/Object 32" xlink:type="simple" xlink:show="embed" xlink:actuate="onLoad"/></draw:frame></text:span></text:p>
      <text:p text:style-name="P16">2. <text:span text:style-name="T31">A l'équivalence, les réactifs sont dans les proportions stoechiométriques,</text:span> <text:span text:style-name="T43"><draw:frame draw:style-name="fr31" draw:name="Objet87" text:anchor-type="as-char" svg:width="5.08cm" svg:height="1.376cm" draw:z-index="30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43">.</text:span></text:p>
      <text:p text:style-name="P16"><text:span text:style-name="T43">donc : </text:span><text:span text:style-name="T43"><draw:frame draw:style-name="fr32" draw:name="Objet88" text:anchor-type="as-char" svg:width="2.752cm" svg:height="1.094cm" draw:z-index="34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43"> ; </text:span><text:span text:style-name="T43"><draw:frame draw:style-name="fr33" draw:name="Objet89" text:anchor-type="as-char" svg:width="9.102cm" svg:height="1.164cm" draw:z-index="35"><draw:object-ole xlink:href="./Object 34" xlink:type="simple" xlink:show="embed" xlink:actuate="onLoad"/><draw:image xlink:href="./ObjectReplacements/Object 34" xlink:type="simple" xlink:show="embed" xlink:actuate="onLoad"/></draw:frame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1="1" draw:dots1-length="0.035cm" draw:distance="0.03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Standard" style:class="text">
      <style:paragraph-properties fo:margin-left="0.132cm" fo:margin-right="0cm" fo:margin-top="0.494cm" fo:margin-bottom="0.494cm" fo:text-indent="0cm" style:auto-text-indent="false"/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3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1-08-01T23:19:36</meta:creation-date>
    <dc:creator>brouque cristophe</dc:creator>
    <dc:date>2009-08-31T11:28:45</dc:date>
    <dc:language>fr-FR</dc:language>
    <meta:editing-cycles>12</meta:editing-cycles>
    <meta:editing-duration>PT2H0M50S</meta:editing-duration>
    <meta:document-statistic meta:table-count="3" meta:image-count="0" meta:object-count="34" meta:page-count="3" meta:paragraph-count="128" meta:word-count="678" meta:character-count="3594"/>
    <meta:user-defined meta:name="Info 1"/>
    <meta:user-defined meta:name="Info 2"/>
    <meta:user-defined meta:name="Info 3"/>
    <meta:user-defined meta:name="Info 4"/>
  </office:meta>
</office:document-meta>
</file>